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John Woodruimte 7, 2728NC Zoetermeer op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is een aanvraag omgevingsvergunning ontvangen voor het kappen van één boom op de locatie John Woodruimte 7, 2728NC Zoetermeer. De aanvraag is geregistreerd onder zaaknummer 2021-004452.</text:p>
            <text:p text:style-name="common-al">Coördinaten:N 52 4.386, E 4 31.200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11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John Woodruimte 7, 2728NC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John Woodruimte 7, 2728NC Zoetermeer op 28 oktober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19</meta:user-defined>
    <meta:user-defined meta:name="OVERHEIDop.GmbID/DC.identifier">gmb-2021-387119</meta:user-defined>
    <meta:user-defined meta:name="OVERHEIDop.versieInformatie"/>
  </office:meta>
</office:document-meta>
</file>