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hoging gemaximeerde tegemoetkoming TONK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 artikel 8, derde lid van de gemeentelijke regeling ‘gewijzigde beleidsregels tijdelijke ondersteuning noodzakelijke kosten (TONK)’;</text:p>
            <text:p text:style-name="al"/>
            <text:p text:style-name="al">overwegende dat de door het Rijk voor de uitvoering van de TONK beschikbaar gestelde middelen toereikend zijn;</text:p>
            <text:p text:style-name="al"/>
            <text:p text:style-name="al">overwegende dat het geheel in lijn van de ‘gewijzigde beleidsregels tijdelijke ondersteuning noodzakelijke kosten (TONK)’ wenselijk is dat juist in die gevallen waarin sprake is van een groot inkomensverlies en hoge vaste lasten (de door Covid-19 zwaarst getroffenen) nog een nabetaling kan worden gedaan;</text:p>
            <text:p text:style-name="al"/>
            <text:p text:style-name="al">besluit de volgende regeling vast te stellen:</text:p>
            <text:p text:style-name="al"/>
            <text:p text:style-name="al">
            <text:span text:style-name="nadrukvet">Besluit verhoging gemaximeerde tegemoetkoming TON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oging </text:p>
            <text:p text:style-name="al">De in artikel 8, tweede lid van de gemeentelijke regeling ‘gewijzigde beleidsregels tijdelijke ondersteuning noodzakelijke kosten (TONK)’ bedoelde gemaximeerde vergoeding wordt overeenkomstig het bepaalde in het derde lid, verhoogd naar EUR 18.630,- (EUR 2.070,- per maand). </text:p>
          </text:section>
          <text:section text:name="artikel_id1-3-2-2-2" text:style-name="artikel">
            <text:p text:style-name="artikel_kop_titel"><text:span text:style-name="artikel_kop_label">Artikel</text:span> <text:span text:style-name="artikel_kop_nr">2.</text:span> Nabetaling </text:p>
            <text:p text:style-name="al">De verhoging als bedoeld in artikel 1 heeft uitsluitend tot doel een nabetaling te kunnen doen aan cliënten aan wie reeds een tegemoetkoming in het kader van de ‘gewijzigde beleidsregels tijdelijke ondersteuning noodzakelijke kosten (TONK) is verstrekt en bij wie is vastgesteld dat de van toepassing zijnde noodzakelijke kosten die tegemoetkoming overstijgen. </text:p>
          </text:section>
          <text:section text:name="artikel_id1-3-2-2-3" text:style-name="artikel">
            <text:p text:style-name="artikel_kop_titel"><text:span text:style-name="artikel_kop_label">Artikel</text:span> <text:span text:style-name="artikel_kop_nr">3.</text:span> Periode nabetaling </text:p>
            <text:p text:style-name="al">De nabetaling geldt alleen voor de maanden waarover cliënten de eerdere tegemoetkoming in het kader van de ‘gewijzigde beleidsregels tijdelijke ondersteuning noodzakelijke kosten (TONK) hebben ontvangen. </text:p>
          </text:section>
          <text:section text:name="artikel_id1-3-2-2-4" text:style-name="artikel">
            <text:p text:style-name="artikel_kop_titel"><text:span text:style-name="artikel_kop_label">Artikel</text:span> <text:span text:style-name="artikel_kop_nr">4.</text:span> Inwerkingtreding en citeertitel</text:p>
            <text:p text:style-name="al">Dit besluit treedt met terugwerkende kracht in werking tot 1 januari 2021 en geldt uitsluitend voor het tijdvak 1 januari 2021 tot 1 oktober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verhoging gemaximeerde tegemoetkoming TONK</text:p>
          </text:section>
        </text:section>
        <text:section text:name="regeling-sluiting_id1-3-2-3" text:style-name="regeling-sluiting">
          <text:section text:name="ondertekening_id1-3-2-3-1">
            <text:p><text:span text:style-name="functie">Aldus besloten door het College van Burgemeester en Wethouders van Maastricht d.d. 19 oktober 2021.</text:span></text:p>
            <text:p><text:span text:style-name="functie"/></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10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0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0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lokaleregelgeving.overheid.nl/CVDR660925</meta:user-defined>
    <meta:user-defined meta:name="DCTERMS.alternative">Besluit verhoging gemaximeerde tegemoetkoming TONK</meta:user-defined>
    <dc:language>nl</dc:language>
    <meta:user-defined meta:name="OVERHEIDop.locatietype/OVERHEIDop.gebiedsmarkering">Gemeente</meta:user-defined>
    <meta:user-defined meta:name="DC.title">Besluit verhoging gemaximeerde tegemoetkoming TONK</meta:user-defined>
    <meta:user-defined meta:name="DCTERMS.W3CDTF/DCTERMS.available">2021-11-02</meta:user-defined>
    <meta:user-defined meta:name="DCTERMS.W3CDTF/OVERHEIDop.jaargang">2021</meta:user-defined>
    <meta:user-defined meta:name="OVERHEIDop.publicationIssue">387108</meta:user-defined>
    <meta:user-defined meta:name="OVERHEIDop.betreftRegeling">CVDR663593_1</meta:user-defined>
    <meta:user-defined meta:name="xs:date/OVERHEIDop.startdatum">2021-11-03</meta:user-defined>
    <meta:user-defined meta:name="OVERHEIDop.GmbID/DC.identifier">gmb-2021-387108</meta:user-defined>
    <meta:user-defined meta:name="OVERHEIDop.versieInformatie"/>
  </office:meta>
</office:document-meta>
</file>