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stbasin Zeeg 1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omgevingsvergunning gemaakt voor de realisatie van een mastbasin aan de Zeeg 1 in Maurik. </text:p>
            <text:p text:style-name="common-al">De ontwerpvergunning is voor iedereen te bekijken.</text:p>
            <text:p text:style-name="common-al">
            <text:span text:style-name="nadrukvet">Wat maakt deze ontwerp omgevingsvergunning mogelijk?</text:span>
          </text:p>
            <text:p text:style-name="common-al">De omgevingsvergunning maakt de realisatie van een mestbasin buiten het agrarisch bouwvlak mogelijk op het perceel de Zeeg 1 in Maurik. Het mestbasin heeft een oppervlakte van 1.675 m2.</text:p>
            <text:p text:style-name="common-al">
            <text:span text:style-name="nadrukvet">Hoe kunt u de ontwerp omgevingsvergunning bekijken?</text:span>
          </text:p>
            <text:p text:style-name="common-al">De ontwerp omgevingsvergunning is vanaf 3 november 2021 tot en met 14 december te bekijken via www.ruimtelijkeplannen.nl. Wanneer u deze website bezoekt en dan op de knop ‘Plannen zoeken’ klikt, dan kunt u op adres Zeeg 1 te Maurik zoeken. Het mestbasin ligt aan de zuidzijde van het bouwvlak op het perceel.</text:p>
            <text:p text:style-name="common-al">U kunt ook de volgende link gebruiken:</text:p>
            <text:p text:style-name="common-al">https://www.ruimtelijkeplannen.nl/viewer/view?planidn=NL.IMRO.0214.MAUZeeg1-OPB1</text:p>
            <text:p text:style-name="common-al">
            <text:span text:style-name="nadrukvet">Hoe kunt u rageren op het plan?</text:span>
          </text:p>
            <text:p text:style-name="common-al">U kunt vanaf 2 november tot en met 13 december uw mening geven over de ontwerp omgevingsvergunning (zienswijze). Dit kan schriftelijk via gemeente@buren.nl of mondeling. Hiervoor kunt u een afspraak maken met een medewerker ruimtelijke ontwikkeling van het Domein Ruimte (tel:140344). </text:p>
            <text:p text:style-name="common-al"/>
            <text:p text:style-name="common-al">
            <text:span text:style-name="nadrukcur">Maurik, 1 november 2021</text:span>
          </text:p>
            <text:p text:style-name="common-al"/>
            <text:p text:style-name="last-al">
            <text:span text:style-name="nadrukcur">Gemeente Bur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710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0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0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werp omgevingsvergunning mestbasin Zeeg 1 te Maurik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07</meta:user-defined>
    <meta:user-defined meta:name="OVERHEIDop.GmbID/DC.identifier">gmb-2021-387107</meta:user-defined>
    <meta:user-defined meta:name="OVERHEIDop.versieInformatie"/>
  </office:meta>
</office:document-meta>
</file>