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rteweg 15 in Oosterwolde: vervangen van een ticketverkoop gebouw en de bouw van een toegangs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warteweg 15 in Oosterwolde, vervangen van een ticketverkoop gebouw en de bouw van een toegangshek (0269202100367 - 25 okto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710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0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0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warteweg 15 in Oosterwolde: vervangen van een ticketverkoop gebouw en de bouw van een toegangshe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05</meta:user-defined>
    <meta:user-defined meta:name="OVERHEIDop.GmbID/DC.identifier">gmb-2021-387105</meta:user-defined>
    <meta:user-defined meta:name="OVERHEIDop.versieInformatie"/>
  </office:meta>
</office:document-meta>
</file>