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plaatsen van een dakkapel op het voordakvlak van een woning, Utrechtse Heuvelrug 160 te Vleuten, HZ_WABO-21-3885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trechtse Heuvelrug 160 te Vleuten</text:span>
          </text:p>
            <text:p text:style-name="common-al">HZ_WABO-21-38850</text:p>
            <text:p text:style-name="common-al">Toelichting: het plaatsen van een dakkapel op het voordakvlak van een woning</text:p>
            <text:p text:style-name="common-al">Datum ontvangst aanvraag: 27 oktober 2021</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87100</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100</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100</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plaatsen van een dakkapel op het voordakvlak van een woning, Utrechtse Heuvelrug 160 te Vleuten, HZ_WABO-21-38850</meta:user-defined>
    <meta:user-defined meta:name="DCTERMS.W3CDTF/DCTERMS.available">2021-11-02</meta:user-defined>
    <meta:user-defined meta:name="DCTERMS.W3CDTF/OVERHEIDop.jaargang">2021</meta:user-defined>
    <meta:user-defined meta:name="OVERHEIDop.externeBijlage">publiceerbaar-A|exb-2021-63258</meta:user-defined>
    <meta:user-defined meta:name="OVERHEIDop.publicationIssue">387100</meta:user-defined>
    <meta:user-defined meta:name="OVERHEIDop.GmbID/DC.identifier">gmb-2021-387100</meta:user-defined>
    <meta:user-defined meta:name="OVERHEIDop.versieInformatie"/>
  </office:meta>
</office:document-meta>
</file>