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120 te Blesdijke</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de locatie Steenwijkerweg 120 te Blesdijke. De aanvraag is geregistreerd onder zaaknummer OV-2021-5773. De aanvraag betreft:</text:p>
            <text:p text:style-name="common-al">het vervangen van bestaande houten huisje voor rechthoekig tuinkantoo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709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9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9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wijkerweg 120 te Blesdijke</meta:user-defined>
    <meta:user-defined meta:name="DCTERMS.W3CDTF/DCTERMS.available">2021-11-02</meta:user-defined>
    <meta:user-defined meta:name="DCTERMS.W3CDTF/OVERHEIDop.jaargang">2021</meta:user-defined>
    <meta:user-defined meta:name="OVERHEIDop.publicationIssue">387099</meta:user-defined>
    <meta:user-defined meta:name="OVERHEIDop.GmbID/DC.identifier">gmb-2021-387099</meta:user-defined>
    <meta:user-defined meta:name="OVERHEIDop.versieInformatie"/>
  </office:meta>
</office:document-meta>
</file>