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72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VOF City Grill h.o.d.n. Istanbul Lahmacun en Kebabhuis </text:p>
            <text:p text:style-name="tussenkopcur">Locatie:    Hoofdstraat 172</text:p>
            <text:p text:style-name="tussenkopcur">Oppervlakte:    78 m2 </text:p>
            <text:p text:style-name="tussenkopcur">Reden vergunning:   Nieuwe ondernemers</text:p>
            <text:p text:style-name="tussenkopcur">Datum vergunning:   28 oktober 2021</text:p>
            <text:p text:style-name="tussenkopcur">Vergunningnummer:  te/6672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7098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98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Hoofdstraat 172 in Apeldoor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98</meta:user-defined>
    <meta:user-defined meta:name="OVERHEIDop.GmbID/DC.identifier">gmb-2021-387098</meta:user-defined>
    <meta:user-defined meta:name="OVERHEIDop.versieInformatie"/>
  </office:meta>
</office:document-meta>
</file>