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ahrenheitsingel 101 1097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ingel 101 1097NX Amsterdam</text:p>
            <text:p text:style-name="common-al">Omschrijving: het kappen van twee bomen</text:p>
            <text:p text:style-name="common-al">Besluit: verleend</text:p>
            <text:p text:style-name="common-al">Verzonden naar aanvrager op: 29-10-2021</text:p>
            <text:p text:style-name="common-al">Zaaknummer: Z2021-O005454</text:p>
            <text:p text:style-name="common-al">OLO nummer: 6463027</text:p>
            <text:p text:style-name="common-al">Het besluit en bijbehorende stukken kunt u per e-mail ontvangen. Stuur een verzoek naar <text:a xlink:href="mailto:stadsloket.oost.vergunningen.dvl@amsterdam.nl?Subject=Dossiernummer Z2021-O00545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09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9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9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5454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Besluit omgevingsvergunning reguliere procedure Fahrenheitsingel 101 1097NX Amster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97</meta:user-defined>
    <meta:user-defined meta:name="OVERHEIDop.GmbID/DC.identifier">gmb-2021-387097</meta:user-defined>
    <meta:user-defined meta:name="OVERHEIDop.versieInformatie"/>
  </office:meta>
</office:document-meta>
</file>