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uitenunit voor een warmtepomp, Dijkkruin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02  </text:p>
            <text:p text:style-name="common-al">OLO-nummer: 6464443 </text:p>
            <text:p text:style-name="common-al">Datum indiening: 23-10-2021</text:p>
            <text:p text:style-name="common-al">Omschrijving: het plaatsen van een buitenunit voor een warmtepomp</text:p>
            <text:p text:style-name="common-al">Adres: Dijkkruin 5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09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buitenunit voor een warmtepomp, Dijkkruin 5 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093</meta:user-defined>
    <meta:user-defined meta:name="OVERHEIDop.GmbID/DC.identifier">gmb-2021-387093</meta:user-defined>
    <meta:user-defined meta:name="OVERHEIDop.versieInformatie"/>
  </office:meta>
</office:document-meta>
</file>