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uurstraat 12, 9712 EN Groningen – plaatsen luchtbehandelingskast met omkasting (verzenddatum 26-10-2021, dossiernummer 202174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09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9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9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Muurstraat 12, 9712 EN Groningen – plaatsen luchtbehandelingskast met omkasting (verzenddatum 26-10-2021, dossiernummer 202174362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091</meta:user-defined>
    <meta:user-defined meta:name="OVERHEIDop.GmbID/DC.identifier">gmb-2021-387091</meta:user-defined>
    <meta:user-defined meta:name="OVERHEIDop.versieInformatie"/>
  </office:meta>
</office:document-meta>
</file>