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Korenlaan 1 (Groevenbee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oktober 2021 heeft gemeente Putten een aanvraag ontvangen voor het verbeteren van het binnenklimaat door het aanbrengen van ventilatievoorzieningen op de daken (bouwen) op locatie Korenlaan 1 (Groevenbeek). De aanvraag is geregistreerd onder zaaknummer W 21/415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87089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089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089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Korenlaan 1 (Groevenbeek)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7089</meta:user-defined>
    <meta:user-defined meta:name="OVERHEIDop.GmbID/DC.identifier">gmb-2021-387089</meta:user-defined>
    <meta:user-defined meta:name="OVERHEIDop.versieInformatie"/>
  </office:meta>
</office:document-meta>
</file>