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het aanbesteden van leerroutes in het kader van de veranderopgave inburgering</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van 12 oktober 2021,</text:p>
            <text:p text:style-name="al"/>
            <text:p text:style-name="al">Overwegende dat:</text:p>
            <text:list text:style-name="id1-3-2-1-1-6">
              <text:list-item text:style-override="id1-3-2-1-1-6-1">
                <text:number>•</text:number>
                <text:p text:style-name="al">gemeenten op grond van de Wet inburgering inburgeraars dienen te ondersteunen bij hun zelfredzaamheid en participatie in de samenleving en hiertoe onder meer leerroutes moeten aanbieden;</text:p>
              </text:list-item>
              <text:list-item text:style-override="id1-3-2-1-1-6-2">
                <text:number>•</text:number>
                <text:p text:style-name="al">de gemeenten Maasgouw, Echt-Susteren, Roerdalen, Leudal, en Roermond wensen samen te werken met betrekking tot de inkoop van twee leerroutes inburgering;</text:p>
              </text:list-item>
              <text:list-item text:style-override="id1-3-2-1-1-6-3">
                <text:number>•</text:number>
                <text:p text:style-name="al">dit inkooptraject gezien de aard en omvang van de behoefte en op grond van de Europese Richtlijn en Aanbestedingswet 2012 moet plaatsvinden via een SAS procedure;</text:p>
              </text:list-item>
              <text:list-item text:style-override="id1-3-2-1-1-6-4">
                <text:number>•</text:number>
                <text:p text:style-name="al">ten behoeve van een efficiënt verloop van deze procedure afgesproken is dat de gemeente Roermond, namens de overige samenwerkende gemeenten, als penvoerder zal optreden; </text:p>
              </text:list-item>
              <text:list-item text:style-override="id1-3-2-1-1-6-5">
                <text:number>•</text:number>
                <text:p text:style-name="al">door deze samenwerkende gemeenten hiertoe mandaat, volmacht en machtiging aan de gemeente Roermond verleend moet worden;</text:p>
              </text:list-item>
            </text:list>
            <text:p text:style-name="al">Gelet op,</text:p>
            <text:list text:style-name="id1-3-2-1-1-8">
              <text:list-item text:style-override="id1-3-2-1-1-8-1">
                <text:number>•</text:number>
                <text:p text:style-name="al">artikel 160, eerste lid, aanhef en onder e en f Gemeentewet, en</text:p>
              </text:list-item>
              <text:list-item text:style-override="id1-3-2-1-1-8-2">
                <text:number>•</text:number>
                <text:p text:style-name="al">afdeling 10.1.1 Algemene wet bestuursrech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burgemeester en wethouders van de gemeente Roermond mandaat, volmacht en machtiging, met de mogelijkheid van ondermandaat, subvolmacht en submachtiging, te verlenen om namens het college van Roerdalen besluiten te nemen in het kader van de inkoopprocedure van twee leerroutes inburgering te weten de Z-route en de B1-route tot en met de definitieve gunning, met inbegrip van alle daaraan voorafgaande handelingen. Van het mandaat, volmacht en machtiging is uitgesloten het besluiten tot het aangaan van de overeenkomst met de beoogde opdrachtnemer(s).</text:p>
              </text:list-item>
              <text:list-item text:style-override="id1-3-2-2-1-2-2">
                <text:number>2.</text:number>
                <text:p text:style-name="al">het college van burgemeester en wethouders van de gemeente Roermond mandaat, volmacht en machtiging, met de mogelijkheid van ondermandaat, subvolmacht en submachtiging te verlenen om, in het geval van een juridisch geschil in verband met de genoemde inkoopprocedure, namens het college van Roerdalen te besluiten tot het voeren van verweer ten behoeve van die gemeente, met inbegrip van alle voorbereidende handelingen. De kosten van het voeren van verweer worden evenredig verdeeld over de samenwerkende gemeenten.</text:p>
              </text:list-item>
            </text:list>
            <text:p text:style-name="al">Dit besluit treedt de dag na bekendmaking in werking. </text:p>
          </text:section>
        </text:section>
        <text:section text:name="regeling-sluiting_id1-3-2-3" text:style-name="regeling-sluiting">
          <text:section text:name="ondertekening_id1-3-2-3-1">
            <text:p><text:span text:style-name="functie">Sint Odiliënberg, 12 oktober 2021</text:span></text:p>
            <text:p><text:span text:style-name="functie"/></text:p>
          </text:section>
          <text:section text:name="ondertekening_id1-3-2-3-2">
            <text:p><text:span text:style-name="functie"/></text:p>
            <text:p><text:span text:style-name="functie">Burgemeester en wethouders van Roerdalen,</text:span></text:p>
            <text:p><text:span text:style-name="functie"/></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708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8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8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fdeling 10.1.1 van de Algemene wet bestuursrecht]|[1.0:c:BWBR0005537&amp;afdeling=10.1.1&amp;g=2021-10-01</meta:user-defined>
    <meta:user-defined meta:name="DCTERMS.alternative">Mandaatbesluit inzake het aanbesteden van leerroutes in het kader van de veranderopgave inburgering</meta:user-defined>
    <dc:language>nl</dc:language>
    <meta:user-defined meta:name="OVERHEIDop.locatietype/OVERHEIDop.gebiedsmarkering">Gemeente</meta:user-defined>
    <meta:user-defined meta:name="DC.title">Mandaatbesluit inzake het aanbesteden van leerroutes in het kader van de veranderopgave inburgering</meta:user-defined>
    <meta:user-defined meta:name="DCTERMS.W3CDTF/DCTERMS.available">2021-11-02</meta:user-defined>
    <meta:user-defined meta:name="DCTERMS.W3CDTF/OVERHEIDop.jaargang">2021</meta:user-defined>
    <meta:user-defined meta:name="OVERHEIDop.publicationIssue">387086</meta:user-defined>
    <meta:user-defined meta:name="OVERHEIDop.betreftRegeling">CVDR663591_1</meta:user-defined>
    <meta:user-defined meta:name="OVERHEIDop.GmbID/DC.identifier">gmb-2021-387086</meta:user-defined>
    <meta:user-defined meta:name="xs:date/OVERHEIDop.startdatum">2021-11-03</meta:user-defined>
    <meta:user-defined meta:name="OVERHEIDop.versieInformatie"/>
  </office:meta>
</office:document-meta>
</file>