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erweg 130a te Haren, 9752 XE Groningen – vellen 1 boom (conifeer) (verzenddatum 25-10-2021, dossiernummer 2021769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7083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8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8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Meerweg 130a te Haren, 9752 XE Groningen – vellen 1 boom (conifeer) (verzenddatum 25-10-2021, dossiernummer 202176925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083</meta:user-defined>
    <meta:user-defined meta:name="OVERHEIDop.GmbID/DC.identifier">gmb-2021-387083</meta:user-defined>
    <meta:user-defined meta:name="OVERHEIDop.versieInformatie"/>
  </office:meta>
</office:document-meta>
</file>