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wijziging Business Units, Delta 53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93 </text:p>
            <text:p text:style-name="common-al">OLO-nummer: 6458323 </text:p>
            <text:p text:style-name="common-al">Datum indiening: 22-10-2021</text:p>
            <text:p text:style-name="common-al">Omschrijving: gevelwijziging Business Units </text:p>
            <text:p text:style-name="common-al">Adres: Delta 53A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0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gevelwijziging Business Units, Delta 53A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082</meta:user-defined>
    <meta:user-defined meta:name="OVERHEIDop.GmbID/DC.identifier">gmb-2021-387082</meta:user-defined>
    <meta:user-defined meta:name="OVERHEIDop.versieInformatie"/>
  </office:meta>
</office:document-meta>
</file>