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erstad - De Zeilen Briklanden Schoenerbrik - bouwnummer 2, kad. gem. Groningen, Sectie AE nr. 1900, Groningen – oprichten woning (verzenddatum 27-10-2021, dossiernummer 202176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07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7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7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ende omgevingsvergunning: Meerstad - De Zeilen Briklanden Schoenerbrik - bouwnummer 2, kad. gem. Groningen, Sectie AE nr. 1900, Groningen – oprichten woning (verzenddatum 27-10-2021, dossiernummer 202176015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075</meta:user-defined>
    <meta:user-defined meta:name="OVERHEIDop.GmbID/DC.identifier">gmb-2021-387075</meta:user-defined>
    <meta:user-defined meta:name="OVERHEIDop.versieInformatie"/>
  </office:meta>
</office:document-meta>
</file>