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erker aan de voorzijde van de woning, Geldropsedijk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erker aan de voorzijde van de woning</text:p>
            <text:p text:style-name="common-al">Locatie: Geldropsedijk 12 5672AC Nuenen</text:p>
            <text:p text:style-name="common-al">Ontvangen op: 27-10-2021</text:p>
            <text:p text:style-name="common-al">Zaaknummer: 082099342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707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993422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erker aan de voorzijde van de woning, Geldropsedijk 12 Nuenen: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72</meta:user-defined>
    <meta:user-defined meta:name="OVERHEIDop.GmbID/DC.identifier">gmb-2021-387072</meta:user-defined>
    <meta:user-defined meta:name="OVERHEIDop.versieInformatie"/>
  </office:meta>
</office:document-meta>
</file>