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njelierenstraat 4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aanvraag ontvangen voor een Omgevingsvergunning op locatie Anjelierenstraat 42 te Volendam. De aanvraag is geregistreerd onder zaaknummer HZ_WABO-21-563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706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jelierenstraat 42 te Volen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67</meta:user-defined>
    <meta:user-defined meta:name="OVERHEIDop.GmbID/DC.identifier">gmb-2021-387067</meta:user-defined>
    <meta:user-defined meta:name="OVERHEIDop.versieInformatie"/>
  </office:meta>
</office:document-meta>
</file>