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gnesiumlaan 25, 9743 TA Groningen – verbouwen garage t.b.v. thuiswerkkantoor (verzenddatum 28-10-2021, dossiernummer 202176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6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agnesiumlaan 25, 9743 TA Groningen – verbouwen garage t.b.v. thuiswerkkantoor (verzenddatum 28-10-2021, dossiernummer 202176338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64</meta:user-defined>
    <meta:user-defined meta:name="OVERHEIDop.GmbID/DC.identifier">gmb-2021-387064</meta:user-defined>
    <meta:user-defined meta:name="OVERHEIDop.versieInformatie"/>
  </office:meta>
</office:document-meta>
</file>