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ontheffing geluidshinder voor de rioolvervanging, Amsterdamseweg Kad Sect: P nr: 469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87 </text:p>
            <text:p text:style-name="common-al">Datum indiening: 20-10-2021</text:p>
            <text:p text:style-name="common-al">Omschrijving: een ontheffing geluidshinder voor de rioolvervanging</text:p>
            <text:p text:style-name="common-al">Adres: Amsterdamseweg Kad Sect: P nr: 4690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0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DRA Gemeente Arnhem - Aanvraag omgevingsvergunning, een ontheffing geluidshinder voor de rioolvervanging, Amsterdamseweg Kad Sect: P nr: 4690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062</meta:user-defined>
    <meta:user-defined meta:name="OVERHEIDop.GmbID/DC.identifier">gmb-2021-387062</meta:user-defined>
    <meta:user-defined meta:name="OVERHEIDop.versieInformatie"/>
  </office:meta>
</office:document-meta>
</file>