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en zonnepanelen op de woning, Texashof 1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zonnepanelen op de woning, Texashof 16 in IJsselstein</text:span>
          </text:p>
            <text:p text:style-name="common-al">De gemeente heeft op 28 okto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Texashof 16 in IJsselstein met zaaknummer z-21-009691. De gemeente geeft hiermee toestemming voor het plaatsen van een dakopbouw en zonnepanelen op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van de vergunning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6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6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870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en zonnepanelen op de woning, Texashof 16 in IJsselstein</meta:user-defined>
    <meta:user-defined meta:name="DCTERMS.W3CDTF/DCTERMS.available">2021-11-02</meta:user-defined>
    <meta:user-defined meta:name="DCTERMS.W3CDTF/OVERHEIDop.jaargang">2021</meta:user-defined>
    <meta:user-defined meta:name="OVERHEIDop.publicationIssue">387057</meta:user-defined>
    <meta:user-defined meta:name="OVERHEIDop.GmbID/DC.identifier">gmb-2021-387057</meta:user-defined>
    <meta:user-defined meta:name="OVERHEIDop.versieInformatie"/>
  </office:meta>
</office:document-meta>
</file>