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ningsweg 27, 9731 AP Groningen – betreft inrichting voor aan- en afvoer ferro- en non-ferro metalen, en loodzuuraccu’s (met beperkte milieutoets) (verzenddatum 26-10-2021, dossiernummer 202174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5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5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Koningsweg 27, 9731 AP Groningen – betreft inrichting voor aan- en afvoer ferro- en non-ferro metalen, en loodzuuraccu’s (met beperkte milieutoets) (verzenddatum 26-10-2021, dossiernummer 202174490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56</meta:user-defined>
    <meta:user-defined meta:name="OVERHEIDop.GmbID/DC.identifier">gmb-2021-387056</meta:user-defined>
    <meta:user-defined meta:name="OVERHEIDop.versieInformatie"/>
  </office:meta>
</office:document-meta>
</file>