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silo's, Groot Mijdrechtstraat 3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silo's, Groot Mijdrechtstraat 39 in Mijdrecht</text:span>
          </text:p>
            <text:p text:style-name="common-al">De gemeente heeft op 14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Groot Mijdrechtstraat 39 in Mijdrecht met zaaknummer z-21-008058. De gemeente geeft hiermee toestemming voor het plaatsen van twee silo'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0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05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twee silo's, Groot Mijdrechtstraat 39 in Mijdrecht</meta:user-defined>
    <meta:user-defined meta:name="DCTERMS.W3CDTF/DCTERMS.available">2021-11-02</meta:user-defined>
    <meta:user-defined meta:name="DCTERMS.W3CDTF/OVERHEIDop.jaargang">2021</meta:user-defined>
    <meta:user-defined meta:name="OVERHEIDop.publicationIssue">387055</meta:user-defined>
    <meta:user-defined meta:name="OVERHEIDop.GmbID/DC.identifier">gmb-2021-387055</meta:user-defined>
    <meta:user-defined meta:name="OVERHEIDop.versieInformatie"/>
  </office:meta>
</office:document-meta>
</file>