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akkapel voorzijde - Erker voorzijde - Uitbouw achterzijde, Prins Bernhardlaan 14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1 heeft de gemeente een aanvraag ontvangen voor een omgevingsvergunning op het adres Prins Bernhardlaan 14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Dakkapel voorzijde - Erker voorzijde - Uitbouw achterzijde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9 juli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130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87051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05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05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Dakkapel voorzijde - Erker voorzijde - Uitbouw achterzijde, Prins Bernhardlaan 14 in IJsselstei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051</meta:user-defined>
    <meta:user-defined meta:name="OVERHEIDop.GmbID/DC.identifier">gmb-2021-387051</meta:user-defined>
    <meta:user-defined meta:name="OVERHEIDop.versieInformatie"/>
  </office:meta>
</office:document-meta>
</file>