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emsstraat 43, 2021-00997, constructief dragende muur vervangen voor stalen portaal, 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0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27.757 487863.794</meta:user-defined>
    <meta:user-defined meta:name="DC.title">Haarlem, ingekomen aanvraag omgevingsvergunning Theemsstraat 43, 2021-00997, constructief dragende muur vervangen voor stalen portaal, 4 februari 2021</meta:user-defined>
    <meta:user-defined meta:name="OVERHEID.PostcodeHuisnummer/OVERHEIDop.postcodeHuisnummer">2014RV 43</meta:user-defined>
    <meta:user-defined meta:name="OVERHEIDop.straatnaam">Theemsstraat</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705</meta:user-defined>
    <meta:user-defined meta:name="OVERHEIDop.GmbID/DC.identifier">gmb-2021-38705</meta:user-defined>
    <meta:user-defined meta:name="OVERHEIDop.versieInformatie"/>
  </office:meta>
</office:document-meta>
</file>