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Lopikerstraat 25 en 25a in Schoo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28 oktober 2021 twee huisnummers toegekend, te weten:</text:p>
            <text:p text:style-name="common-al">
            <text:span text:style-name="nadrukvet">Lopikerstraat 25 en 25a Schoonhoven</text:span>
            <text:span text:style-name="nadrukvet"/>
          </text:p>
            <text:p text:style-name="common-al">met betrekking tot de verleende omgevingsvergunning voor het verbouwen van een winkelpand naar een winkel met woning, bekend onder zaaknummer SXO-20211830. Hiertoe is huisnummer Lopikerstraat 25 eerst formeel ingetrokken en vervolgens weer toegekend op basis van de gewijzigde situatie en indeling.</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8 oktober 2021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7045</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045</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045</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luit toekenning huisnummer - Lopikerstraat 25 en 25a in Schoonhoven</meta:user-defined>
    <meta:user-defined meta:name="DCTERMS.W3CDTF/DCTERMS.available">2021-11-02</meta:user-defined>
    <meta:user-defined meta:name="DCTERMS.W3CDTF/OVERHEIDop.jaargang">2021</meta:user-defined>
    <meta:user-defined meta:name="OVERHEIDop.publicationIssue">387045</meta:user-defined>
    <meta:user-defined meta:name="OVERHEIDop.GmbID/DC.identifier">gmb-2021-387045</meta:user-defined>
    <meta:user-defined meta:name="OVERHEIDop.versieInformatie"/>
  </office:meta>
</office:document-meta>
</file>