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inrichten van een bouwplaats van 18 januari t/m 20 februari 2021 - Stichtse Rotonde hoek Rondweg Zui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ichtse Rotonde hoek Rondweg Zuid, tijdelijk inrichten van een bouwplaats van 18 januari t/m 20 februari 2021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2</meta:user-defined>
    <dc:language>nl</dc:language>
    <meta:user-defined meta:name="OVERHEID.EPSG28992/DC.spatial">154792.05 463172.16</meta:user-defined>
    <meta:user-defined meta:name="DC.title">Gemeente Amersfoort, Bergkwartier/Bosgebied - verlening vergunning voor tijdelijk gebruik van de weg - tijdelijk inrichten van een bouwplaats van 18 januari t/m 20 februari 2021 - Stichtse Rotonde hoek Rondweg Zuid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04</meta:user-defined>
    <meta:user-defined meta:name="OVERHEIDop.GmbID/DC.identifier">gmb-2021-38704</meta:user-defined>
    <meta:user-defined meta:name="OVERHEIDop.versieInformatie"/>
  </office:meta>
</office:document-meta>
</file>