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 op het zijerf, Allegrolaan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0 </text:p>
            <text:p text:style-name="common-al">OLO-nummer: 6464149 </text:p>
            <text:p text:style-name="common-al">Datum indiening: 23-10-2021</text:p>
            <text:p text:style-name="common-al">Omschrijving: het aanleggen van een uitrit op het zijerf </text:p>
            <text:p text:style-name="common-al">Adres: Allegrolaan 50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rit op het zijerf, Allegrolaan 50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39</meta:user-defined>
    <meta:user-defined meta:name="OVERHEIDop.GmbID/DC.identifier">gmb-2021-387039</meta:user-defined>
    <meta:user-defined meta:name="OVERHEIDop.versieInformatie"/>
  </office:meta>
</office:document-meta>
</file>