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skinenweg 12 t/m 14d, 9723 JL Groningen – wijzigen vergunning (kenmerk: 202173704) (verzenddatum 25-10-2021, dossiernummer 202176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03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3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3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Verleende omgevingsvergunning: Kaskinenweg 12 t/m 14d, 9723 JL Groningen – wijzigen vergunning (kenmerk: 202173704) (verzenddatum 25-10-2021, dossiernummer 202176357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38</meta:user-defined>
    <meta:user-defined meta:name="OVERHEIDop.GmbID/DC.identifier">gmb-2021-387038</meta:user-defined>
    <meta:user-defined meta:name="OVERHEIDop.versieInformatie"/>
  </office:meta>
</office:document-meta>
</file>