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intocht sinterklaas Eefde in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oktober 2021 is onderstaande aanvraag binnengekomen:</text:p>
            <text:p text:style-name="common-al">Sinterklaas committee Eefde, intocht sinterklaas Eefde, 3 december (onder voorbehoud) Zuphenseweg 113-115, 2021-219987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702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2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02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1-219987</meta:user-defined>
    <dc:language>nl</dc:language>
    <meta:user-defined meta:name="OVERHEIDop.locatietype/OVERHEIDop.gebiedsmarkering">Adres</meta:user-defined>
    <meta:user-defined meta:name="DC.title">Aangevraagde evenementenvergunningintocht sinterklaas Eefde in Eefde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027</meta:user-defined>
    <meta:user-defined meta:name="OVERHEIDop.GmbID/DC.identifier">gmb-2021-387027</meta:user-defined>
    <meta:user-defined meta:name="OVERHEIDop.versieInformatie"/>
  </office:meta>
</office:document-meta>
</file>