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: AE Perc.Nr: 2191 en 2237 Meerstad, Groningen – oprichten van 30 woningen (verzenddatum 25-10-2021, dossiernummer 202172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2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: Kad.Sec: AE Perc.Nr: 2191 en 2237 Meerstad, Groningen – oprichten van 30 woningen (verzenddatum 25-10-2021, dossiernummer 202172685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24</meta:user-defined>
    <meta:user-defined meta:name="OVERHEIDop.GmbID/DC.identifier">gmb-2021-387024</meta:user-defined>
    <meta:user-defined meta:name="OVERHEIDop.versieInformatie"/>
  </office:meta>
</office:document-meta>
</file>