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ijk 16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ortmansdijk 16, 9608TA, voor het bouwen van een loods, 28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02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ortmansijk 16 Westerbroek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20</meta:user-defined>
    <meta:user-defined meta:name="OVERHEIDop.GmbID/DC.identifier">gmb-2021-387020</meta:user-defined>
    <meta:user-defined meta:name="OVERHEIDop.versieInformatie"/>
  </office:meta>
</office:document-meta>
</file>