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, Pr. Hendrikstraat 6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0-2021 Pr. Hendrikstraat 6, 4941 JV Raamsdonksveer</text:span>
          </text:p>
            <text:p text:style-name="common-al">Brandveilig gebruik (melding brandveilig gebrui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701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mgevingsvergunning aanvraag, Pr. Hendrikstraat 6 Raamsdonksve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011</meta:user-defined>
    <meta:user-defined meta:name="OVERHEIDop.GmbID/DC.identifier">gmb-2021-387011</meta:user-defined>
    <meta:user-defined meta:name="OVERHEIDop.versieInformatie"/>
  </office:meta>
</office:document-meta>
</file>