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weg 211 te Harkstede, kad. gem. Groningen, sectie AE, perceel 85, 9614 AG Groningen – vellen 5 bomen (verzenddatum 28-10-2021, dossiernummer 202176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00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0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Hoofdweg 211 te Harkstede, kad. gem. Groningen, sectie AE, perceel 85, 9614 AG Groningen – vellen 5 bomen (verzenddatum 28-10-2021, dossiernummer 202176671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07</meta:user-defined>
    <meta:user-defined meta:name="OVERHEIDop.GmbID/DC.identifier">gmb-2021-387007</meta:user-defined>
    <meta:user-defined meta:name="OVERHEIDop.versieInformatie"/>
  </office:meta>
</office:document-meta>
</file>