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't Kieftenland 5 in Limmen het vergroten van de woning, verzenddatum 22 oktober 2021 (WABO210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70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't Kieftenland 5 in Limmen, het vergroten van de woning, verzenddatum 22 oktober 2021 (WABO2101736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't Kieftenland 5 in Limmen het vergroten van de woning, verzenddatum 22 oktober 2021 (WABO2101736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05</meta:user-defined>
    <meta:user-defined meta:name="OVERHEIDop.GmbID/DC.identifier">gmb-2021-387005</meta:user-defined>
    <meta:user-defined meta:name="OVERHEIDop.versieInformatie"/>
  </office:meta>
</office:document-meta>
</file>