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Beth van de Rijtlaan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Beth van de Rijtlaan 14 5673AB Nuenen</text:p>
            <text:p text:style-name="common-al">Ontvangen op: 27-10-2021</text:p>
            <text:p text:style-name="common-al">Zaaknummer: 082099331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700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99331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Beth van de Rijtlaan 14 Nuenen: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04</meta:user-defined>
    <meta:user-defined meta:name="OVERHEIDop.GmbID/DC.identifier">gmb-2021-387004</meta:user-defined>
    <meta:user-defined meta:name="OVERHEIDop.versieInformatie"/>
  </office:meta>
</office:document-meta>
</file>