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Kloosterbosstraat 47 Kerkrade</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Overwegende dat:</text:p>
            <text:p text:style-name="al"/>
            <text:p text:style-name="al">aan ons is verzocht om een gehandicaptenparkeerplaats nabij de woning Kloosterbosstraat 47  te reserveren;</text:p>
            <text:p text:style-name="al"/>
            <text:p text:style-name="al">de verzoeker in het bezit is van een geldige gehandicaptenparkeerkaart als bestuurder;</text:p>
            <text:p text:style-name="al"/>
            <text:p text:style-name="al">de verzoeker geen gelegenheid heeft op eigen terrein een parkeerplaats te realiseren;</text:p>
            <text:p text:style-name="al"/>
            <text:p text:style-name="al">het besluit beoogt weggebruikers en passagiers te beschermen, zoals bedoeld in artikel 2, lid 1 van de WVW 1994;</text:p>
            <text:p text:style-name="al"/>
            <text:p text:style-name="al">deze maatregel op grond van het bepaalde in artikel 15, lid 1 van de WVW 1994, wordt genomen op grond van een verkeersbesluit;</text:p>
            <text:p text:style-name="al"/>
            <text:p text:style-name="al">overleg is gevoerd met de verkeerscoördinator van de politieregio Limburg-Zuid conform artikel 24 van het Besluit administratieve bepalingen inzake het wegverkeer (BABW);</text:p>
            <text:p text:style-name="al"/>
            <text:p text:style-name="al">gelet op de bepalingen van de WVW 1994, het Reglement Verkeersregels en Verkeerstekens 1990 (RVV), het BABW en de Algemene wet bestuursrecht; </text:p>
            <text:p text:style-name="al"/>
            <text:p text:style-name="al">mede gelet op de “Mandaat-, volmacht- en machtigingsregeling College Kerkrade 2018”met bijbehorende lijst en wel paragraaf 3 (3.5.1. t/m 3.5.9.) inzake verkeer;</text:p>
            <text:p text:style-name="al"/>
            <text:p text:style-name="al">BESLUITEN</text:p>
            <text:p text:style-name="al"/>
            <text:p text:style-name="al">Door plaatsing van bord E6, bijlage 1 van het RVV, met kenteken op onderbord, een parkeerplaats in de onmiddellijke nabijheid van de woning Kloosterbosstraat 47 als gehandicaptenparkeerplaats te reserveren.</text:p>
            <text:p text:style-name="al"/>
            <text:p text:style-name="al"/>
            <text:p text:style-name="al">Kerkrade, 28 oktober 2021 </text:p>
            <text:p text:style-name="al">Namens het college,  </text:p>
            <text:p text:style-name="al">Het hoofd Afdeling Stedelijke Ontwikkeling,</text:p>
            <text:p text:style-name="al"/>
            <text:p text:style-name="al">Ir. A.M.G.L. Passau.   </text:p>
            <text:p text:style-name="al"/>
            <text:p text:style-name="al">Publicatie in de Staatscourant en VIALimburg (editie Kerkrade/Landgraaf/Simpelveld) van 03 november 2021</text:p>
            <text:p text:style-name="al"/>
            <text:p text:style-name="al"/>
            <text:p text:style-name="al"/>
            <text:p text:style-name="al"/>
            <text:p text:style-name="al"/>
            <text:p text:style-name="al"/>
            <text:p text:style-name="al"/>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al">
            <text:span text:style-name="nadrukcur">De stukken liggen vanaf donderdag </text:span>
            <text:span text:style-name="nadrukcur">0</text:span>
            <text:span text:style-name="nadrukcur">4</text:span>
            <text:span text:style-name="nadrukcur"/>
            <text:span text:style-name="nadrukcur">novem</text:span>
            <text:span text:style-name="nadrukcur">ber</text:span>
            <text:span text:style-name="nadrukcur"> 20</text:span>
            <text:span text:style-name="nadrukcur">2</text:span>
            <text:span text:style-name="nadrukcur">1</text:span>
            <text:span text:style-name="nadrukcur"> tot en met woensdag </text:span>
            <text:span text:style-name="nadrukcur">1</text:span>
            <text:span text:style-name="nadrukcur">5</text:span>
            <text:span text:style-name="nadrukcur"/>
            <text:span text:style-name="nadrukcur">dec</text:span>
            <text:span text:style-name="nadrukcur">ember</text:span>
            <text:span text:style-name="nadrukcur"/>
            <text:span text:style-name="nadrukcur">20</text:span>
            <text:span text:style-name="nadrukcur">2</text:span>
            <text:span text:style-name="nadrukcur">1</text:span>
            <text:span text:style-name="nadrukcur"> ter inzage bij de centrale balie op de begane grond van het Stadskantoor, Markt 33 te Kerkrade.  </text:span>
          </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8700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0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0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Kerkrade - Gehandicaptenparkeerplaats - Kloosterbosstraat 47 Kerk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Kloosterbosstrat 47  Kerkrade</meta:user-defined>
    <meta:user-defined meta:name="OVERHEIDop.verkeersbordcode">E6</meta:user-defined>
    <dc:language>nl</dc:language>
    <meta:user-defined meta:name="OVERHEIDop.locatietype/OVERHEIDop.gebiedsmarkering">Adres</meta:user-defined>
    <meta:user-defined meta:name="DC.title">Gehandicaptenparkeerplaats  Kloosterbosstraat 47 Kerkrade</meta:user-defined>
    <meta:user-defined meta:name="DCTERMS.W3CDTF/DCTERMS.available">2021-11-03</meta:user-defined>
    <meta:user-defined meta:name="DCTERMS.W3CDTF/OVERHEIDop.jaargang">2021</meta:user-defined>
    <meta:user-defined meta:name="OVERHEIDop.publicationIssue">387003</meta:user-defined>
    <meta:user-defined meta:name="OVERHEIDop.GmbID/DC.identifier">gmb-2021-387003</meta:user-defined>
    <meta:user-defined meta:name="OVERHEIDop.versieInformatie"/>
  </office:meta>
</office:document-meta>
</file>