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eman Borgesiuslaan 38, 9722 RK Groningen – maken constructieve doorbraak (verzenddatum 28-10-2021, dossiernummer 202174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99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Goeman Borgesiuslaan 38, 9722 RK Groningen – maken constructieve doorbraak (verzenddatum 28-10-2021, dossiernummer 202174801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91</meta:user-defined>
    <meta:user-defined meta:name="OVERHEIDop.GmbID/DC.identifier">gmb-2021-386991</meta:user-defined>
    <meta:user-defined meta:name="OVERHEIDop.versieInformatie"/>
  </office:meta>
</office:document-meta>
</file>