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renoveren van de dakrand en het verankeren van het buitenspouwblad van de achtergevel van het pand - Stationsplein 1-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-37, renoveren van de dakrand en het verankeren van het buitenspouwblad van de achtergevel van het pand , 26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1</meta:user-defined>
    <dc:language>nl</dc:language>
    <meta:user-defined meta:name="OVERHEID.EPSG28992/DC.spatial">154243.839 462781.748</meta:user-defined>
    <meta:user-defined meta:name="DC.title">Gemeente Amersfoort, Bergkwartier/Bosgebied - verlening omgevingsvergunning - renoveren van de dakrand en het verankeren van het buitenspouwblad van de achtergevel van het pand - Stationsplein 1-37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99</meta:user-defined>
    <meta:user-defined meta:name="OVERHEIDop.GmbID/DC.identifier">gmb-2021-38699</meta:user-defined>
    <meta:user-defined meta:name="OVERHEIDop.versieInformatie"/>
  </office:meta>
</office:document-meta>
</file>