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 157, 9722 RG Groningen – uitvoeren onderhoudswerkzaamheden (verzenddatum 26-10-2021, dossiernummer 20217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8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oeman Borgesiuslaan 157, 9722 RG Groningen – uitvoeren onderhoudswerkzaamheden (verzenddatum 26-10-2021, dossiernummer 202176247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87</meta:user-defined>
    <meta:user-defined meta:name="OVERHEIDop.GmbID/DC.identifier">gmb-2021-386987</meta:user-defined>
    <meta:user-defined meta:name="OVERHEIDop.versieInformatie"/>
  </office:meta>
</office:document-meta>
</file>