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96 Kapelhof 10 te Tilburg, legaliseren van 6 zelfstandige woningen, 2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96 - I - Kapelho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9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96 Kapelhof 10 te Tilburg, legaliseren van 6 zelfstandige woningen, 27 oktober 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85</meta:user-defined>
    <meta:user-defined meta:name="OVERHEIDop.GmbID/DC.identifier">gmb-2021-386985</meta:user-defined>
    <meta:user-defined meta:name="OVERHEIDop.versieInformatie"/>
  </office:meta>
</office:document-meta>
</file>