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pand, District Oost Breda, Mgr. Leijtenstraat 86 4817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21</text:p>
            <text:p text:style-name="common-al">Verzenddatum besluit: 29-10-2021</text:p>
            <text:p text:style-name="common-al">Locatie: District Oost Breda, Mgr. Leijtenstraat 86 4817JC Breda</text:p>
            <text:p text:style-name="common-al">Projectomschrijving: het vergrot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9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21</meta:user-defined>
    <meta:user-defined meta:name="DCTERMS.abstract">het vergroten van het pand</meta:user-defined>
    <dc:language>nl</dc:language>
    <meta:user-defined meta:name="OVERHEIDop.locatietype/OVERHEIDop.gebiedsmarkering">Punt</meta:user-defined>
    <meta:user-defined meta:name="DC.title">Verleende omgevingsvergunning met reguliere procedure, het vergroten van het pand, District Oost Breda, Mgr. Leijtenstraat 86 4817JC Breda</meta:user-defined>
    <meta:user-defined meta:name="DCTERMS.W3CDTF/DCTERMS.available">2021-11-02</meta:user-defined>
    <meta:user-defined meta:name="DCTERMS.W3CDTF/OVERHEIDop.jaargang">2021</meta:user-defined>
    <meta:user-defined meta:name="OVERHEIDop.publicationIssue">386984</meta:user-defined>
    <meta:user-defined meta:name="OVERHEIDop.GmbID/DC.identifier">gmb-2021-386984</meta:user-defined>
    <meta:user-defined meta:name="OVERHEIDop.versieInformatie"/>
  </office:meta>
</office:document-meta>
</file>