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, de aanleg van een inrit, het plaatsen van een erfafscheiding en het plaatsen van reclame - Scholtenlaan (kadastrale gemeente Drachten, sectie B, nummer 9357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ltenlaan (kadastrale gemeente Drachten, sectie B, nummer 9357) Drachten, de bouw van een bedrijfspand, de aanleg van een inrit, het plaatsen van een erfafscheiding en het plaatsen van reclame, ontvangen: 27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69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Scholtenlaan (kadastrale gemeente Drachten, sectie B, nummer 9357) Drachten, de bouw van een bedrijfspand, de aanleg van een inrit, het plaatsen van een erfafscheiding en het plaatsen van reclame, ontvangen: 27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bedrijfspand, de aanleg van een inrit, het plaatsen van een erfafscheiding en het plaatsen van reclame - Scholtenlaan (kadastrale gemeente Drachten, sectie B, nummer 9357) Dracht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83</meta:user-defined>
    <meta:user-defined meta:name="OVERHEIDop.GmbID/DC.identifier">gmb-2021-386983</meta:user-defined>
    <meta:user-defined meta:name="OVERHEIDop.versieInformatie"/>
  </office:meta>
</office:document-meta>
</file>