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poort , Stokreefsweg 11 7468SC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07757</text:p>
            <text:p text:style-name="common-al">Ingekomen: 17-10-2021 00:00</text:p>
            <text:p text:style-name="common-al">Locatie: Stokreefsweg 11 7468SC Enter</text:p>
            <text:p text:style-name="common-al">Projectomschrijving: het vervangen van een poor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697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7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7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7757</meta:user-defined>
    <meta:user-defined meta:name="DCTERMS.abstract">het vervangen van een poort </meta:user-defined>
    <dc:language>nl</dc:language>
    <meta:user-defined meta:name="OVERHEIDop.locatietype/OVERHEIDop.gebiedsmarkering">Punt</meta:user-defined>
    <meta:user-defined meta:name="DC.title">Aanvraag omgevingsvergunning, het vervangen van een poort , Stokreefsweg 11 7468SC Enter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76</meta:user-defined>
    <meta:user-defined meta:name="OVERHEIDop.GmbID/DC.identifier">gmb-2021-386976</meta:user-defined>
    <meta:user-defined meta:name="OVERHEIDop.versieInformatie"/>
  </office:meta>
</office:document-meta>
</file>