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abriekslaan 12, verschillende locaties, 9745 AG Groningen – vellen 9 bomen (verzenddatum 26-10-2021, dossiernummer 202176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97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7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7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Fabriekslaan 12, verschillende locaties, 9745 AG Groningen – vellen 9 bomen (verzenddatum 26-10-2021, dossiernummer 202176446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974</meta:user-defined>
    <meta:user-defined meta:name="OVERHEIDop.GmbID/DC.identifier">gmb-2021-386974</meta:user-defined>
    <meta:user-defined meta:name="OVERHEIDop.versieInformatie"/>
  </office:meta>
</office:document-meta>
</file>