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olenweide 46 in Castricum, het plaatsen van een dakkapel, datum ontvangst 26 oktober 2021 (WABO21020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8697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7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olenweide 46 in Castricum, het plaatsen van een dakkapel, datum ontvangst 26 oktober 2021 (WABO2102054) </meta:user-defined>
    <dc:language>nl</dc:language>
    <meta:user-defined meta:name="OVERHEIDop.locatietype/OVERHEIDop.gebiedsmarkering">Adres</meta:user-defined>
    <meta:user-defined meta:name="DC.title">Gemeente Castricum, ontvangen aanvraag Omgevingsvergunning, Molenweide 46 in Castricum, het plaatsen van een dakkapel, datum ontvangst 26 oktober 2021 (WABO2102054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6973</meta:user-defined>
    <meta:user-defined meta:name="OVERHEIDop.GmbID/DC.identifier">gmb-2021-386973</meta:user-defined>
    <meta:user-defined meta:name="OVERHEIDop.versieInformatie"/>
  </office:meta>
</office:document-meta>
</file>