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rte Brakersweg Tuin nr.31 in Castricum, het plaatsen van een hobbykas, verzenddatum 28 oktober 2021 (WABO2101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697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Korte Brakersweg Tuin nr.31 in Castricum, het plaatsen van een hobbykas, verzenddatum 28 oktober 2021 (WABO2101945)</meta:user-defined>
    <dc:language>nl</dc:language>
    <meta:user-defined meta:name="OVERHEIDop.locatietype/OVERHEIDop.gebiedsmarkering">Adres</meta:user-defined>
    <meta:user-defined meta:name="DC.title">Gemeente Castricum, verleende Omgevingsvergunning (regulier), Korte Brakersweg Tuin nr.31 in Castricum, het plaatsen van een hobbykas, verzenddatum 28 oktober 2021 (WABO2101945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972</meta:user-defined>
    <meta:user-defined meta:name="OVERHEIDop.GmbID/DC.identifier">gmb-2021-386972</meta:user-defined>
    <meta:user-defined meta:name="OVERHEIDop.versieInformatie"/>
  </office:meta>
</office:document-meta>
</file>