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eer 2 te Oosterwolde</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op de locatie 't Weer 2 te Oosterwolde. De aanvraag is geregistreerd onder zaaknummer OV-2021-5771. De aanvraag betreft:</text:p>
            <text:p text:style-name="common-al">het uitbreid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697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7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7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Weer 2 te Oosterwolde</meta:user-defined>
    <meta:user-defined meta:name="DCTERMS.W3CDTF/DCTERMS.available">2021-11-02</meta:user-defined>
    <meta:user-defined meta:name="DCTERMS.W3CDTF/OVERHEIDop.jaargang">2021</meta:user-defined>
    <meta:user-defined meta:name="OVERHEIDop.publicationIssue">386971</meta:user-defined>
    <meta:user-defined meta:name="OVERHEIDop.GmbID/DC.identifier">gmb-2021-386971</meta:user-defined>
    <meta:user-defined meta:name="OVERHEIDop.versieInformatie"/>
  </office:meta>
</office:document-meta>
</file>