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eg 28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1 een aanvraag ontvangen voor het renoveren van een woning op de locatie Oosterweg 28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697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weg 28 in Den And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70</meta:user-defined>
    <meta:user-defined meta:name="OVERHEIDop.GmbID/DC.identifier">gmb-2021-386970</meta:user-defined>
    <meta:user-defined meta:name="OVERHEIDop.versieInformatie"/>
  </office:meta>
</office:document-meta>
</file>