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pad 1 in Castricum, het restaureren van het Müller kabinetorgel van de rijksmonumentale kerk, verzenddatum 26 oktober 2021 (WABO210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erkpad 1 in Castricum, het restaureren van het Müller kabinetorgel van de rijksmonumentale kerk, verzenddatum 26 oktober 2021 (WABO2101690)</meta:user-defined>
    <dc:language>nl</dc:language>
    <meta:user-defined meta:name="OVERHEIDop.locatietype/OVERHEIDop.gebiedsmarkering">Adres</meta:user-defined>
    <meta:user-defined meta:name="DC.title">Gemeente Castricum, verleende Omgevingsvergunning (regulier), Kerkpad 1 in Castricum, het restaureren van het Müller kabinetorgel van de rijksmonumentale kerk, verzenddatum 26 oktober 2021 (WABO2101690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69</meta:user-defined>
    <meta:user-defined meta:name="OVERHEIDop.GmbID/DC.identifier">gmb-2021-386969</meta:user-defined>
    <meta:user-defined meta:name="OVERHEIDop.versieInformatie"/>
  </office:meta>
</office:document-meta>
</file>