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47 in Akersloot, het verlengen van de tijdelijke woonruimte, verzenddatum 25 oktober 2021 (WABO210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ulianaweg 47 in Akersloot, het verlengen van de tijdelijke woonruimte, verzenddatum 25 oktober 2021 (WABO2101990)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weg 47 in Akersloot, het verlengen van de tijdelijke woonruimte, verzenddatum 25 oktober 2021 (WABO2101990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66</meta:user-defined>
    <meta:user-defined meta:name="OVERHEIDop.GmbID/DC.identifier">gmb-2021-386966</meta:user-defined>
    <meta:user-defined meta:name="OVERHEIDop.versieInformatie"/>
  </office:meta>
</office:document-meta>
</file>